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43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0" style:family="paragraph" style:parent-style-name="COMUNI"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12 de may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814 CD )</text:span>, cuyo texto a continuación se transcribe:</text:p>
      <text:p text:style-name="P2"/>
      <text:p text:style-name="P9">“La Cámara de Diputados de la Provincia, vería con agrado que el Poder Ejecutivo, a través del organismo que corresponda, informe lo siguiente con relación a las ejecuciones de los Presupuestos 2008, 2009, 2010, 2011, 2012, 2013 y 2014: </text:p>
      <text:p text:style-name="P10">1. Convenios de pagos, cuotas de amortización, tasa de interés, tipo de moneda y en especial, motivos que originan estos convenios. Desagregación por CUIT. Períodos 2008/2014, atento lo siguiente: </text:p>
      <text:p text:style-name="P10">2. Especificación de la ejecución de los servicios no personales, desagregación de todas <text:s/>las partidas por CUIT. Períodos 2008/2014. Es crucial informar sobre los trabajos de consultorías, tanto los pagados por erario provincial, así como de otros organismos, como CFI (Consejo Federal de Inversiones), Banco Mundial, y otras entidades similares, siendo de suma importancia para esto enviar todos los decretos del Poder Ejecutivo y las Resoluciones Ministeriales desde 01/01/2008 hasta 31/12/2014. </text:p>
      <text:p text:style-name="P8"><text:span text:style-name="T3">3. Especialmente para mejorar los indicadores de transparencia y acceso a la información pública es esencial informar sobre: Tercerización de servicios de limpieza, contrataciones por seguridad privada, convenio con Universidades Públicas y Privadas.</text:span><text:span text:style-name="T4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7T12:19:48</dc:date>
    <meta:print-date>2016-05-13T10:51:52</meta:print-date>
    <meta:editing-cycles>13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43" meta:character-count="1604" meta:non-whitespace-character-count="1364"/>
    <meta:user-defined meta:name="Información 1"/>
    <meta:user-defined meta:name="Información 2"/>
    <meta:user-defined meta:name="Información 3"/>
    <meta:user-defined meta:name="Información 4"/>
  </office:meta>
</office:document-meta>
</file>